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600000056C7DB846E.png"/>
  <manifest:file-entry manifest:media-type="image/png" manifest:full-path="Pictures/100002010000003B0000003B0172425E.png"/>
  <manifest:file-entry manifest:media-type="image/png" manifest:full-path="Pictures/10000201000000380000003868F9E926.png"/>
  <manifest:file-entry manifest:media-type="image/png" manifest:full-path="Pictures/10000000000000BE00000109B9F635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004cm" fo:margin-left="0.501cm" fo:margin-top="0cm" fo:margin-bottom="0cm" style:page-number="auto" table:align="left" style:writing-mode="lr-tb"/>
    </style:style>
    <style:style style:name="Tableau1.A" style:family="table-column">
      <style:table-column-properties style:column-width="2.69cm"/>
    </style:style>
    <style:style style:name="Tableau1.B" style:family="table-column">
      <style:table-column-properties style:column-width="3.805cm"/>
    </style:style>
    <style:style style:name="Tableau1.C" style:family="table-column">
      <style:table-column-properties style:column-width="4.002cm"/>
    </style:style>
    <style:style style:name="Tableau1.D" style:family="table-column">
      <style:table-column-properties style:column-width="4.001cm"/>
    </style:style>
    <style:style style:name="Tableau1.E" style:family="table-column">
      <style:table-column-properties style:column-width="4.50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-0.497cm" fo:margin-right="0cm" fo:margin-top="0cm" fo:margin-bottom="0cm" fo:line-height="100%" fo:text-align="center" style:justify-single-word="false" fo:text-indent="0.497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indent="-0.192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192cm" style:auto-text-indent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language-asian="fr" style:country-asian="FR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font-size="12pt" style:font-size-asian="12pt" style:language-asian="fr" style:country-asian="FR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language-asian="fr" style:country-asian="FR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language-asian="fr" style:country-asian="FR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language-asian="fr" style:country-asian="FR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language-asian="fr" style:country-asian="FR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style:language-asian="fr" style:country-asian="FR"/>
    </style:style>
    <style:style style:name="T11" style:family="text">
      <style:text-properties style:font-name="Trebuchet MS" fo:font-size="20pt" fo:font-weight="bold" style:font-size-asian="20pt" style:font-weight-asian="bold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0.883cm" svg:height="0.883cm" svg:x="0cm" svg:y="0cm">
        <draw:image xlink:href="Pictures/100002010000003B0000003B0172425E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6" svg:width="0.883cm" svg:height="0.883cm" svg:x="0cm" svg:y="0cm">
        <draw:image xlink:href="Pictures/100002010000003B0000003B0172425E.png" xlink:type="simple" xlink:show="embed" xlink:actuate="onLoad">
          <text:p/>
        </draw:image>
      </draw:frame>
      <draw:frame text:anchor-type="page" text:anchor-page-number="0" draw:z-index="4" draw:name="Picture 15" draw:style-name="gr1" draw:text-style-name="P16" svg:width="0.699cm" svg:height="0.973cm" svg:x="0cm" svg:y="0cm">
        <draw:image xlink:href="Pictures/10000000000000BE00000109B9F63537.pn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16" svg:width="0.883cm" svg:height="0.883cm" svg:x="0cm" svg:y="0cm">
        <draw:image xlink:href="Pictures/100002010000003B0000003B0172425E.pn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16" svg:width="0.382cm" svg:height="0.533cm" svg:x="0cm" svg:y="0cm">
        <draw:image xlink:href="Pictures/10000000000000BE00000109B9F63537.png" xlink:type="simple" xlink:show="embed" xlink:actuate="onLoad">
          <text:p/>
        </draw:image>
      </draw:frame>
      <draw:frame text:anchor-type="page" text:anchor-page-number="0" draw:z-index="10" draw:name="Picture 1" draw:style-name="gr1" draw:text-style-name="P16" svg:width="0.971cm" svg:height="0.971cm" svg:x="0cm" svg:y="0cm">
        <draw:image xlink:href="Pictures/100002010000003B0000003B0172425E.png" xlink:type="simple" xlink:show="embed" xlink:actuate="onLoad">
          <text:p/>
        </draw:image>
      </draw:frame>
      <draw:frame text:anchor-type="page" text:anchor-page-number="0" draw:z-index="12" draw:name="Picture 3" draw:style-name="gr1" draw:text-style-name="P16" svg:width="0.962cm" svg:height="0.962cm" svg:x="0cm" svg:y="0cm">
        <draw:image xlink:href="Pictures/10000201000000380000003868F9E926.png" xlink:type="simple" xlink:show="embed" xlink:actuate="onLoad">
          <text:p/>
        </draw:image>
      </draw:frame>
      <draw:frame text:anchor-type="page" text:anchor-page-number="0" draw:z-index="14" draw:name="Picture 15" draw:style-name="gr1" draw:text-style-name="P16" svg:width="0.528cm" svg:height="0.735cm" svg:x="0cm" svg:y="0cm">
        <draw:image xlink:href="Pictures/10000000000000BE00000109B9F63537.png" xlink:type="simple" xlink:show="embed" xlink:actuate="onLoad">
          <text:p/>
        </draw:image>
      </draw:frame>
      <draw:frame text:anchor-type="page" text:anchor-page-number="0" draw:z-index="16" draw:name="Picture 3" draw:style-name="gr1" draw:text-style-name="P16" svg:width="0.994cm" svg:height="0.994cm" svg:x="0cm" svg:y="0cm">
        <draw:image xlink:href="Pictures/100002010000005600000056C7DB846E.png" xlink:type="simple" xlink:show="embed" xlink:actuate="onLoad">
          <text:p/>
        </draw:image>
      </draw:frame>
      <draw:frame text:anchor-type="page" text:anchor-page-number="0" draw:z-index="18" draw:name="Picture 1" draw:style-name="gr1" draw:text-style-name="P16" svg:width="0.883cm" svg:height="0.883cm" svg:x="0cm" svg:y="0cm">
        <draw:image xlink:href="Pictures/100002010000003B0000003B0172425E.png" xlink:type="simple" xlink:show="embed" xlink:actuate="onLoad">
          <text:p/>
        </draw:image>
      </draw:frame>
      <draw:frame text:anchor-type="page" text:anchor-page-number="0" draw:z-index="20" draw:name="Picture 1" draw:style-name="gr1" draw:text-style-name="P16" svg:width="0.382cm" svg:height="0.533cm" svg:x="0cm" svg:y="0cm">
        <draw:image xlink:href="Pictures/10000000000000BE00000109B9F63537.pn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><text:span text:style-name="T1">JOUR SEMAINE </text:span></text:p>
          </table:table-cell>
          <table:table-cell table:style-name="Tableau1.A1" office:value-type="string">
            <text:p text:style-name="P5"><text:span text:style-name="T1">Semaine du</text:span></text:p>
            <text:p text:style-name="P1"><text:span text:style-name="T1">2 au 6 novembre</text:span> </text:p>
          </table:table-cell>
          <table:table-cell table:style-name="Tableau1.A1" office:value-type="string">
            <text:p text:style-name="P5"><text:span text:style-name="T1">Semaine du</text:span></text:p>
            <text:p text:style-name="P5"><text:span text:style-name="T1">9 au 13 novembre</text:span></text:p>
          </table:table-cell>
          <table:table-cell table:style-name="Tableau1.A1" office:value-type="string">
            <text:p text:style-name="P5"><text:span text:style-name="T1">Semaine du</text:span></text:p>
            <text:p text:style-name="P4"><text:span text:style-name="T1"><text:s/>16 au 20 novembre</text:span> </text:p>
          </table:table-cell>
          <table:table-cell table:style-name="Tableau1.A1" office:value-type="string">
            <text:p text:style-name="P5"><text:span text:style-name="T1">Semaine du</text:span></text:p>
            <text:p text:style-name="P5"><text:span text:style-name="T1">23 au 27 novembre</text:span></text:p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6"/>
            <text:p text:style-name="P6"/>
            <text:p text:style-name="P5"><text:span text:style-name="T1">LUNDI</text:span></text:p>
          </table:table-cell>
          <table:table-cell table:style-name="Tableau1.A1" office:value-type="string">
            <text:p text:style-name="P4"><draw:frame draw:style-name="fr1" text:anchor-type="as-char" svg:width="0.884cm" svg:height="0.884cm" draw:z-index="1"><draw:image xlink:href="Pictures/100002010000003B0000003B0172425E.png" xlink:type="simple" xlink:show="embed" xlink:actuate="onLoad"/></draw:frame><text:span text:style-name="T2">Céleri rémoulade</text:span></text:p>
            <text:p text:style-name="P5"><text:span text:style-name="T2"><text:s text:c="6"/>Spaghettis à la </text:span></text:p>
            <text:p text:style-name="P5"><text:span text:style-name="T2"><text:s text:c="8"/>Bolognaise </text:span></text:p>
            <text:p text:style-name="P5"><text:span text:style-name="T2"><text:s text:c="7"/>Fromage </text:span></text:p>
            <text:p text:style-name="P5"><text:span text:style-name="T2"><text:s text:c="5"/>Mousse chocolat</text:span></text:p>
            <text:p text:style-name="P5"/>
          </table:table-cell>
          <table:table-cell table:style-name="Tableau1.A1" office:value-type="string">
            <text:p text:style-name="P7"/>
            <text:p text:style-name="P8"/>
            <text:p text:style-name="P5"><text:span text:style-name="T2">Chipolatas</text:span></text:p>
            <text:p text:style-name="P5"><text:span text:style-name="T2">Purée</text:span></text:p>
            <text:p text:style-name="P5"><text:span text:style-name="T2">Babybel</text:span></text:p>
            <text:p text:style-name="P5"><text:span text:style-name="T2">Fruit de saison</text:span></text:p>
          </table:table-cell>
          <table:table-cell table:style-name="Tableau1.A1" office:value-type="string">
            <text:p text:style-name="P8"/>
            <text:p text:style-name="P8"/>
            <text:p text:style-name="P5"><text:span text:style-name="T2">Salade Coleslaw</text:span></text:p>
            <text:p text:style-name="P5"><text:span text:style-name="T2">Cordon bleu </text:span></text:p>
            <text:p text:style-name="P5"><text:span text:style-name="T2">Pâtes sauce tomate</text:span></text:p>
            <text:p text:style-name="P5"><text:span text:style-name="T2">Yaourt aromatisé</text:span></text:p>
          </table:table-cell>
          <table:table-cell table:style-name="Tableau1.A1" office:value-type="string">
            <text:p text:style-name="P4"><draw:frame draw:style-name="fr1" text:anchor-type="as-char" svg:width="0.884cm" svg:height="0.884cm" draw:z-index="3"><draw:image xlink:href="Pictures/100002010000003B0000003B0172425E.png" xlink:type="simple" xlink:show="embed" xlink:actuate="onLoad"/></draw:frame></text:p>
            <text:p text:style-name="P5"><text:span text:style-name="T2">Sauté de bœuf</text:span></text:p>
            <text:p text:style-name="P5"><text:span text:style-name="T2">Frites/Salade</text:span></text:p>
            <text:p text:style-name="P5"><text:span text:style-name="T2">Mimolette</text:span></text:p>
            <text:p text:style-name="P5"><text:span text:style-name="T2">Fruit de saison</text:span></text:p>
            <text:p text:style-name="P2"><text:span text:style-name="T2"><text:s/></text:span><draw:frame draw:style-name="fr1" text:anchor-type="as-char" svg:width="0.684cm" svg:height="0.953cm" draw:z-index="5"><draw:image xlink:href="Pictures/10000000000000BE00000109B9F63537.png" xlink:type="simple" xlink:show="embed" xlink:actuate="onLoad"/></draw:frame><text:span text:style-name="T2"> <text:s text:c="10"/></text:span></text:p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4"/>
            <text:p text:style-name="P4"/>
            <text:p text:style-name="P6"/>
            <text:p text:style-name="P5"><text:span text:style-name="T1">MARDI</text:span></text:p>
          </table:table-cell>
          <table:table-cell table:style-name="Tableau1.A1" office:value-type="string">
            <text:p text:style-name="P8"/>
            <text:p text:style-name="P4"><draw:frame draw:style-name="fr1" text:anchor-type="as-char" svg:width="0.884cm" svg:height="0.884cm" draw:z-index="7"><draw:image xlink:href="Pictures/100002010000003B0000003B0172425E.png" xlink:type="simple" xlink:show="embed" xlink:actuate="onLoad"/></draw:frame><text:span text:style-name="T2">Rôti de bœuf sauce espagnole</text:span></text:p>
            <text:p text:style-name="P5"><text:span text:style-name="T2">Pommes persillées/ratatouille</text:span></text:p>
            <text:p text:style-name="P5"><text:span text:style-name="T2">Vache picon</text:span></text:p>
            <text:p text:style-name="P5"><text:span text:style-name="T2">Fruit de saison</text:span></text:p>
            <text:p text:style-name="P8"/>
          </table:table-cell>
          <table:table-cell table:style-name="Tableau1.A1" office:value-type="string">
            <text:p text:style-name="P5"><text:span text:style-name="T6">Les toques du foyer recette de Mme BRETON</text:span></text:p>
            <text:p text:style-name="P10"/>
            <text:p text:style-name="P5"><text:span text:style-name="T2">Blanquette de veau à la </text:span></text:p>
            <text:p text:style-name="P5"><text:span text:style-name="T4">Pierre PERRET</text:span></text:p>
            <text:p text:style-name="P5"><text:span text:style-name="T2">et ses légumes – Riz </text:span></text:p>
            <text:p text:style-name="P5"><text:span text:style-name="T2">Liégeois saveur chocolat</text:span></text:p>
          </table:table-cell>
          <table:table-cell table:style-name="Tableau1.A1" office:value-type="string">
            <text:p text:style-name="P5"/>
            <text:p text:style-name="P5">Waterzoï de volaille</text:p>
            <text:p text:style-name="P5">et ses légumes</text:p>
            <text:p text:style-name="P5">Pommes persillées</text:p>
            <text:p text:style-name="P5">Emmental</text:p>
            <text:p text:style-name="P5">Fruit de saison </text:p>
          </table:table-cell>
          <table:table-cell table:style-name="Tableau1.A1" office:value-type="string">
            <text:p text:style-name="P5"/>
            <text:p text:style-name="P5">Carottes râpées à l’orange</text:p>
            <text:p text:style-name="P5">Emincé de volaille au paprika doux </text:p>
            <text:p text:style-name="P5">Ratatouille - Riz </text:p>
            <text:p text:style-name="P5">Chanteneige</text:p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6"/>
            <text:p text:style-name="P6"/>
            <text:p text:style-name="P5"><text:span text:style-name="T1">MERCREDI</text:span></text:p>
          </table:table-cell>
          <table:table-cell table:style-name="Tableau1.A1" office:value-type="string">
            <text:p text:style-name="P8"/>
            <text:p text:style-name="P5"><text:span text:style-name="T2">Potage </text:span></text:p>
            <text:p text:style-name="P5"><text:span text:style-name="T2">Escalope de volaille </text:span></text:p>
            <text:p text:style-name="P4"><draw:frame draw:style-name="fr1" text:anchor-type="as-char" svg:width="0.383cm" svg:height="0.533cm" draw:z-index="9"><draw:image xlink:href="Pictures/10000000000000BE00000109B9F63537.png" xlink:type="simple" xlink:show="embed" xlink:actuate="onLoad"/></draw:frame><text:span text:style-name="T2"> <text:s text:c="6"/>au curry</text:span></text:p>
            <text:p text:style-name="P5"><text:span text:style-name="T2">Riz</text:span></text:p>
            <text:p text:style-name="P5"><text:span text:style-name="T2">Crème dessert vanille</text:span></text:p>
            <text:p text:style-name="P8"/>
          </table:table-cell>
          <table:table-cell table:style-name="Tableau1.A1" office:value-type="string">
            <text:p text:style-name="P11"/>
            <text:p text:style-name="P11"/>
            <text:p text:style-name="P5"><text:span text:style-name="T9">FERIE </text:span></text:p>
            <text:p text:style-name="P5"><text:span text:style-name="T9">11 novembre </text:span></text:p>
            <text:p text:style-name="P10"/>
          </table:table-cell>
          <table:table-cell table:style-name="Tableau1.A1" office:value-type="string">
            <text:p text:style-name="P9"/>
            <text:p text:style-name="P5"><text:span text:style-name="T3">Toast du fromager</text:span></text:p>
            <text:p text:style-name="P3"><draw:frame draw:style-name="fr1" text:anchor-type="as-char" svg:width="0.97cm" svg:height="0.97cm" draw:z-index="11"><draw:image xlink:href="Pictures/100002010000003B0000003B0172425E.png" xlink:type="simple" xlink:show="embed" xlink:actuate="onLoad"/></draw:frame><text:span text:style-name="T2"> <text:s/>Steak haché sauce échalotes</text:span></text:p>
            <text:p text:style-name="P5"><text:span text:style-name="T2">Petits pois</text:span></text:p>
            <text:p text:style-name="P5"><text:span text:style-name="T2">Fruit de saison</text:span></text:p>
            <text:p text:style-name="P7"/>
            <text:p text:style-name="P5"/>
          </table:table-cell>
          <table:table-cell table:style-name="Tableau1.A1" office:value-type="string">
            <text:p text:style-name="P5"/>
            <text:p text:style-name="P5">Julienne de betteraves</text:p>
            <text:p text:style-name="P5">Tagliatelle à la </text:p>
            <text:p text:style-name="P5">Carbonara</text:p>
            <text:p text:style-name="P5">Yaourt sucré</text:p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6"/>
            <text:p text:style-name="P6"/>
            <text:p text:style-name="P5"><text:span text:style-name="T1">JEUDI </text:span></text:p>
          </table:table-cell>
          <table:table-cell table:style-name="Tableau1.A1" office:value-type="string">
            <text:p text:style-name="P5"/>
            <text:p text:style-name="P5">Poisson meunière</text:p>
            <text:p text:style-name="P5">Sauce tartare </text:p>
            <text:p text:style-name="P5">Semoule </text:p>
            <text:p text:style-name="P5">Camembert</text:p>
            <text:p text:style-name="P5">Fruit de saison</text:p>
            <text:p text:style-name="P5"/>
          </table:table-cell>
          <table:table-cell table:style-name="Tableau1.A1" office:value-type="string">
            <text:p text:style-name="P5"><draw:frame draw:style-name="fr1" text:anchor-type="as-char" svg:width="0.963cm" svg:height="0.963cm" draw:z-index="13"><draw:image xlink:href="Pictures/10000201000000380000003868F9E926.png" xlink:type="simple" xlink:show="embed" xlink:actuate="onLoad"/></draw:frame><text:span text:style-name="T7">Bœuf façon bourguignon</text:span></text:p>
            <text:p text:style-name="P5"><text:span text:style-name="T7">Pommes rissolées</text:span></text:p>
            <text:p text:style-name="P5"><text:span text:style-name="T7">Mimolette</text:span></text:p>
            <text:p text:style-name="P5"><text:span text:style-name="T7">Fruit de saison</text:span></text:p>
            <text:p text:style-name="P4"><draw:frame draw:style-name="fr1" text:anchor-type="as-char" svg:width="0.529cm" svg:height="0.736cm" draw:z-index="15"><draw:image xlink:href="Pictures/10000000000000BE00000109B9F63537.png" xlink:type="simple" xlink:show="embed" xlink:actuate="onLoad"/></draw:frame></text:p>
          </table:table-cell>
          <table:table-cell table:style-name="Tableau1.A1" office:value-type="string">
            <text:p text:style-name="P5"/>
            <text:p text:style-name="P5">Tomate et saucisson</text:p>
            <text:p text:style-name="P5">Filet de poisson </text:p>
            <text:p text:style-name="P5">Sauce </text:p>
            <text:p text:style-name="P5">Dieppoise</text:p>
            <text:p text:style-name="P5">Purée de carottes</text:p>
            <text:p text:style-name="P5">Nappé caramel</text:p>
          </table:table-cell>
          <table:table-cell table:style-name="Tableau1.A1" office:value-type="string">
            <text:p text:style-name="P5"><draw:frame draw:style-name="fr1" text:anchor-type="as-char" svg:width="0.995cm" svg:height="0.995cm" draw:z-index="17"><draw:image xlink:href="Pictures/100002010000005600000056C7DB846E.png" xlink:type="simple" xlink:show="embed" xlink:actuate="onLoad"/></draw:frame>Rôti de bœuf au jus de viande</text:p>
            <text:p text:style-name="P5">Trio de haricots (verts, beurre, flageolets)</text:p>
            <text:p text:style-name="P5">Brie</text:p>
            <text:p text:style-name="P5">Fruit de saison</text:p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6"/>
            <text:p text:style-name="P6"/>
            <text:p text:style-name="P6"/>
            <text:p text:style-name="P5"><text:span text:style-name="T1">VENDREDI</text:span></text:p>
          </table:table-cell>
          <table:table-cell table:style-name="Tableau1.A1" office:value-type="string">
            <text:p text:style-name="P8"/>
            <text:p text:style-name="P8"/>
            <text:p text:style-name="P5">Concombre vinaigrette</text:p>
            <text:p text:style-name="P5">Omelette sauce brune</text:p>
            <text:p text:style-name="P5">Haricots verts</text:p>
            <text:p text:style-name="P5">Fromage blanc</text:p>
            <text:p text:style-name="P8"/>
            <text:p text:style-name="P8"><text:soft-page-break/></text:p>
          </table:table-cell>
          <table:table-cell table:style-name="Tableau1.A1" office:value-type="string">
            <text:p text:style-name="P14"/>
            <text:p text:style-name="P14"/>
            <text:p text:style-name="P5"><text:span text:style-name="T10">Filet de poisson à la </text:span></text:p>
            <text:p text:style-name="P5"><text:span text:style-name="T10">Fondue de poireaux crémée </text:span></text:p>
            <text:p text:style-name="P5"><text:span text:style-name="T10">Blé </text:span></text:p>
            <text:p text:style-name="P5"><text:span text:style-name="T10">Kiri</text:span></text:p>
            <text:p text:style-name="P5"><text:span text:style-name="T10">Tarte aux pommes</text:span></text:p>
          </table:table-cell>
          <table:table-cell table:style-name="Tableau1.A1" office:value-type="string">
            <text:p text:style-name="P5"/>
            <text:p text:style-name="P5"/>
            <text:p text:style-name="P5">Cous<text:bookmark text:name="_GoBack"/>cous au poulet</text:p>
            <text:p text:style-name="P5">et ses légumes</text:p>
            <text:p text:style-name="P5">semoule</text:p>
            <text:p text:style-name="P5">Boursin nature</text:p>
            <text:p text:style-name="P5">Fruit de saison</text:p>
          </table:table-cell>
          <table:table-cell table:style-name="Tableau1.A1" office:value-type="string">
            <text:p text:style-name="P13"/>
            <text:p text:style-name="P13"/>
            <text:p text:style-name="P5"><text:span text:style-name="T10">Potage poireaux </text:span></text:p>
            <text:p text:style-name="P5"><text:span text:style-name="T10">Parmentier de poisson</text:span></text:p>
            <text:p text:style-name="P5"><text:span text:style-name="T10">Salade</text:span></text:p>
            <text:p text:style-name="P5"><text:span text:style-name="T10">Fromage blanc au coulis de fruits</text:span></text:p>
            <text:p text:style-name="P12"/>
          </table:table-cell>
        </table:table-row>
      </table:table>
      <text:p text:style-name="Standard"/>
      <text:p text:style-name="Standard"><text:span text:style-name="T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rebuchet MS" fo:font-size="20pt" fo:font-weight="bold" style:font-size-asian="20pt" style:font-weight-asian="bold" style:font-size-complex="2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0.42cm" fo:margin-right="0.4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ENUS SCOLAIRES NOVEMBRE 2015</text:span></text:p>
        <text:p text:style-name="Header"/>
        <text:p text:style-name="Header"/>
        <text:p text:style-name="Header"><text:tab/><draw:frame draw:style-name="Mfr1" text:anchor-type="as-char" svg:width="0.884cm" svg:height="0.884cm" draw:z-index="19"><draw:image xlink:href="Pictures/100002010000003B0000003B0172425E.png" xlink:type="simple" xlink:show="embed" xlink:actuate="onLoad"/></draw:frame> Viande bovine française<text:tab/><draw:frame draw:style-name="Mfr1" text:anchor-type="as-char" svg:width="0.383cm" svg:height="0.533cm" draw:z-index="21"><draw:image xlink:href="Pictures/10000000000000BE00000109B9F63537.png" xlink:type="simple" xlink:show="embed" xlink:actuate="onLoad"/></draw:frame> Agriculture biologique<text:tab/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nevieve DELFORGE</meta:initial-creator>
    <dc:creator>Genevieve DELFORGE</dc:creator>
    <meta:editing-cycles>8</meta:editing-cycles>
    <meta:print-date>2015-10-30T07:35:00</meta:print-date>
    <meta:creation-date>2015-10-30T07:34:00</meta:creation-date>
    <dc:date>2015-10-30T13:19:00</dc:date>
    <meta:editing-duration>PT13S</meta:editing-duration>
    <meta:generator>OpenOffice/4.1.1$Win32 OpenOffice.org_project/411m6$Build-9775</meta:generator>
    <meta:document-statistic meta:table-count="1" meta:image-count="11" meta:object-count="0" meta:page-count="2" meta:paragraph-count="107" meta:word-count="262" meta:character-count="16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